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title">
      <style:graphic-properties fo:min-height="3.506cm"/>
    </style:style>
    <style:style style:name="pr2" style:family="presentation" style:parent-style-name="Padrão-title">
      <style:graphic-properties draw:auto-grow-height="true" fo:min-height="5.185cm"/>
    </style:style>
    <style:style style:name="pr3" style:family="presentation" style:parent-style-name="Padrão-title">
      <style:graphic-properties draw:stroke="none" draw:fill="none" fo:min-height="16.871cm"/>
    </style:style>
    <style:style style:name="pr4" style:family="presentation" style:parent-style-name="Padrão-notes">
      <style:graphic-properties draw:fill-color="#ffffff" fo:min-height="13.364cm"/>
    </style:style>
    <style:style style:name="P1" style:family="paragraph">
      <style:text-properties fo:color="#004586" fo:font-size="28pt" fo:font-weight="bold" style:font-size-asian="28pt" style:font-weight-asian="bold" style:font-size-complex="28pt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color="#336699" fo:font-family="Calibri" style:font-style-name="Italic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P4" style:family="paragraph">
      <style:paragraph-properties fo:text-align="justify"/>
    </style:style>
    <style:style style:name="T1" style:family="text">
      <style:text-properties fo:color="#004586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006699" fo:font-size="28pt" fo:font-weight="bold" style:font-size-asian="28pt" style:font-weight-asian="bold" style:font-size-complex="28pt" style:font-weight-complex="bold"/>
    </style:style>
    <style:style style:name="T3" style:family="text">
      <style:text-properties fo:color="#336699" fo:font-family="Calibri" style:font-style-name="Italic" style:font-family-generic="swiss" style:font-pitch="variable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000000" fo:font-family="Calibri" style:font-style-name="Italic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000000" fo:font-family="Calibri" style:font-style-name="Italic" style:font-family-generic="swiss" style:font-pitch="variable" fo:font-size="17pt" fo:font-weight="bold" style:font-size-asian="17pt" style:font-weight-asian="bold" style:font-size-complex="17pt" style:font-weight-complex="bold"/>
    </style:style>
    <style:style style:name="T6" style:family="text">
      <style:text-properties fo:color="#000000" fo:font-family="Calibri" style:font-style-name="Italic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7" style:family="text">
      <style:text-properties fo:color="#000000" fo:font-family="Calibri" style:font-style-name="Italic" style:font-family-generic="swiss" style:font-pitch="variable" fo:font-size="17pt" fo:font-weight="normal" style:font-size-asian="17pt" style:font-weight-asian="normal" style:font-size-complex="17pt" style:font-weight-complex="normal"/>
    </style:style>
    <style:style style:name="T8" style:family="text">
      <style:text-properties fo:color="#000000" style:text-outline="false" style:text-line-through-style="none" fo:font-family="Calibri" style:font-style-name="Italic" style:font-family-generic="swiss" style:font-pitch="variable" fo:font-size="17pt" fo:language="zxx" fo:country="none" fo:font-style="normal" fo:text-shadow="none" style:text-underline-style="none" fo:font-weight="normal" style:letter-kerning="true" style:font-family-asian="'Microsoft YaHei'" style:font-family-generic-asian="system" style:font-pitch-asian="variable" style:font-size-asian="17pt" style:font-style-asian="normal" style:font-weight-asian="normal" style:font-family-complex="Mangal" style:font-family-generic-complex="system" style:font-pitch-complex="variable" style:font-size-complex="17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<text:s text:c="5"/></text:span><text:span text:style-name="T2">EMPRESA NA SERRA CONTRATA</text:span></text:p>
          </draw:text-box>
        </draw:frame>
        <draw:frame presentation:style-name="pr2" draw:text-style-name="P3" draw:layer="layout" svg:width="16.4cm" svg:height="5.185cm" svg:x="7.4cm" svg:y="3.295cm" presentation:class="title" presentation:user-transformed="true">
          <draw:text-box draw:corner-radius="0.6cm">
            <text:p text:style-name="P2"><text:span text:style-name="T3">ASSISTENTE DE CUSTOS E ORÇAMENTOS </text:span><text:span text:style-name="T3"><text:line-break/></text:span><text:span text:style-name="T3">(1 VAGA)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</draw:text-box>
        </draw:frame>
        <draw:frame presentation:style-name="pr3" draw:text-style-name="P4" draw:layer="layout" svg:width="22.2cm" svg:height="16.871cm" svg:x="3.6cm" svg:y="-0.271cm">
          <draw:text-box>
            <text:p text:style-name="P4"><text:span text:style-name="T4"><text:s/></text:span><text:span text:style-name="T4"><text:line-break/></text:span><text:span text:style-name="T4"><text:line-break/></text:span><text:span text:style-name="T4"/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/></text:p>
            <text:p text:style-name="P4"><text:span text:style-name="T5">Requisitos: </text:span><text:span text:style-name="T6">Cursando à partir do 5º período de Ciências Contábeis.</text:span></text:p>
            <text:p text:style-name="P4"><text:span text:style-name="T5"/></text:p>
            <text:p text:style-name="P4"><text:span text:style-name="T5">Atribuições: </text:span><text:span text:style-name="T7">Identificar, aprimorar e montar fichas técnicas de <text:s/>processos, </text:span><text:span text:style-name="T8">emitir relatórios,</text:span><text:span text:style-name="T7"> realizar conferências esporádicas quanto a integridade do processo e fazer apontamentos em sistema para garantir informações confiáveis</text:span><text:span text:style-name="T8">, dentre outras atividades.</text:span><text:span text:style-name="T7"><text:line-break/></text:span><text:span text:style-name="T7"/></text:p>
            <text:p text:style-name="P4"><text:span text:style-name="T5">Oferecemos: </text:span><text:span text:style-name="T7">Alimentação na empresa + <text:s/>Cartão alimentação + Plano de saúde + Plano odontológico <text:s/>+ Vale transporte + Cartão Convênio <text:s/>Farmácia.</text:span><text:span text:style-name="T7"><text:line-break/></text:span><text:span text:style-name="T7"/></text:p>
            <text:p text:style-name="P4"><text:span text:style-name="T4"><text:s/></text:span></text:p>
            <text:p text:style-name="P4"><text:span text:style-name="T7"><text:s/></text:span><text:span text:style-name="T5">Carga horária: </text:span><text:span text:style-name="T7">De</text:span><text:span text:style-name="T5"> </text:span><text:span text:style-name="T7">Segunda à sexta, <text:s/>de <text:s/>08h às 18h.</text:span></text:p>
            <text:p text:style-name="P4"><text:span text:style-name="T4"/></text:p>
            <text:p text:style-name="P4"><text:span text:style-name="T4">Interessados enviar currículo para: <text:s/></text:span><text:span text:style-name="T4"><text:a xlink:href="mailto:curriculo.atracaoeselecao@gmail.com">curriculo.atracaoeselecao@gmail.com</text:a></text:span><text:span text:style-name="T4">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6-13T17:20:11.70</meta:creation-date>
    <meta:editing-duration>PT4H55M22S</meta:editing-duration>
    <meta:editing-cycles>22</meta:editing-cycles>
    <meta:print-date>2014-06-13T17:54:24.97</meta:print-date>
    <dc:date>2015-05-12T09:09:11.71</dc:date>
    <meta:generator>OpenOffice/4.1.1$Win32 OpenOffice.org_project/411m6$Build-9775</meta:generator>
    <meta:document-statistic meta:object-count="26"/>
  </office:meta>
</office:document-meta>
</file>